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fo:font-weight="bold" style:font-weight-asian="bold" style:text-position="super 65.6%"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style:text-underline-type="single" style:text-underline-style="solid" style:text-underline-width="auto" style:text-underline-mode="continuous"/>
    </style:style>
    <style:style style:name="T7" style:parent-style-name="DefaultParagraphFont" style:family="text">
      <style:text-properties style:text-position="super 63.6%"/>
    </style:style>
    <style:style style:name="T8" style:parent-style-name="DefaultParagraphFont" style:family="text">
      <style:text-properties style:text-underline-type="single" style:text-underline-style="solid" style:text-underline-width="auto" style:text-underline-mode="continuous"/>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text-properties style:text-underline-type="single" style:text-underline-style="solid" style:text-underline-width="auto" style:text-underline-mode="continuou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text-properties style:text-underline-type="single" style:text-underline-style="solid" style:text-underline-width="auto" style:text-underline-mode="continuous"/>
    </style:style>
    <style:style style:name="T14" style:parent-style-name="DefaultParagraphFont" style:family="text">
      <style:text-properties style:text-position="super 63.6%"/>
    </style:style>
    <style:style style:name="P15" style:parent-style-name="Normal" style:family="paragraph">
      <style:text-properties style:text-underline-type="single" style:text-underline-style="solid" style:text-underline-width="auto" style:text-underline-mode="continuous"/>
    </style:style>
    <style:style style:name="P16" style:parent-style-name="Normal" style:family="paragraph">
      <style:text-properties style:text-underline-type="single" style:text-underline-style="solid" style:text-underline-width="auto" style:text-underline-mode="continuous"/>
    </style:style>
    <style:style style:name="P17" style:parent-style-name="Normal" style:family="paragraph">
      <style:text-properties style:text-underline-type="single" style:text-underline-style="solid" style:text-underline-width="auto" style:text-underline-mode="continuous"/>
    </style:style>
    <style:style style:name="T18" style:parent-style-name="DefaultParagraphFont" style:family="text">
      <style:text-properties style:text-position="super 63.6%"/>
    </style:style>
    <style:style style:name="P19" style:parent-style-name="Normal" style:family="paragraph">
      <style:text-properties style:text-underline-type="single" style:text-underline-style="solid" style:text-underline-width="auto" style:text-underline-mode="continuous"/>
    </style:style>
  </office:automatic-styles>
  <office:body>
    <office:text text:use-soft-page-breaks="true">
      <text:p text:style-name="P1"><text:span text:style-name="T2">Minutes of FOSS EGM held 15</text:span><text:span text:style-name="T3">th</text:span><text:span text:style-name="T4"><text:s/>January 2018 at Sutton on the Forest Primary School</text:span></text:p>
      <text:p text:style-name="Normal"/>
      <text:p text:style-name="P5">List of attendees</text:p>
      <text:p text:style-name="Normal">Dawn Benson</text:p>
      <text:p text:style-name="Normal">Catherine Hall</text:p>
      <text:p text:style-name="Normal">Katy Carrass</text:p>
      <text:p text:style-name="Normal">Manda Chappell</text:p>
      <text:p text:style-name="Normal">Claire Tighe</text:p>
      <text:p text:style-name="Normal">Mel Brooker</text:p>
      <text:p text:style-name="Normal">Caroline Houston</text:p>
      <text:p text:style-name="Normal">Caroline Clements</text:p>
      <text:p text:style-name="Normal">Caroline Dawkins</text:p>
      <text:p text:style-name="Normal">Jo Graham</text:p>
      <text:p text:style-name="Normal">Valerie Gale</text:p>
      <text:p text:style-name="Normal">Laura Border</text:p>
      <text:p text:style-name="Normal">Elva Geaney</text:p>
      <text:p text:style-name="Normal">Alison Travis</text:p>
      <text:p text:style-name="Normal">Julia Velding</text:p>
      <text:p text:style-name="Normal">Helen Morris</text:p>
      <text:p text:style-name="Normal"/>
      <text:p text:style-name="P6">Vacant Posts</text:p>
      <text:p text:style-name="Normal">Apologies sent from Donna Townsend who could not attend due to unforeseen circumstances. She was<text:s/>available by text however.<text:s/></text:p>
      <text:p text:style-name="Normal">There was no specific agenda, however, neither Zoe Wright or Kerry Jakobson-Thompson were in attendance. They had, at the last meeting, stated their wish to resign their posts as Chair and Vice-Chair. The previous meeting had to<text:s/>be deferred to 15<text:span text:style-name="T7">th</text:span><text:s/>January in order for the posts to be advertised as vacant in the hope that there would be interest.<text:s/></text:p>
      <text:p text:style-name="Normal">It was decided that all posts had to be filled that were vacant. Caroline Dawkins was nominated as Chair, seconded, Dawn Benson and Jo<text:s/>Graham were nominated as joint Vice-Chair, seconded. Elva Geaney was nominated as secretary, seconded. Donna remained as Treasurer.<text:s/></text:p>
      <text:p text:style-name="Normal">All of those present but without designated posts agreed to become members of the FOSS committee.<text:s/></text:p>
      <text:soft-page-break/>
      <text:p text:style-name="Normal">The hard work that Zoe and Kerry had put into FOSS was acknowledged. They had both done a great job and had raised much needed funds. <text:s/>The committee expressed their thanks.</text:p>
      <text:p text:style-name="Normal"><text:span text:style-name="T8">Class representatives</text:span></text:p>
      <text:p text:style-name="Normal">Reception/Year1 - Laura Border and Manda Chappell</text:p>
      <text:p text:style-name="Normal">Year2/3 – Mel Brooker and Claire Tighe</text:p>
      <text:p text:style-name="Normal">Year4 – Caroline Dawkins and Valerie Gale</text:p>
      <text:p text:style-name="Normal">Year 5/6 – Jo Graham (5), Dawn Benson (6)</text:p>
      <text:p text:style-name="Normal"/>
      <text:p text:style-name="P9">Official paperwork</text:p>
      <text:p text:style-name="Normal">There was discussion about official paperwork, constitution etc<text:s/>– Donna to be asked about this. Carried over to next meeting.<text:s/></text:p>
      <text:p text:style-name="Normal"/>
      <text:p text:style-name="P10">Discussion about fundraising</text:p>
      <text:p text:style-name="Normal">It was decided that small fundraisers should be kept to a minimum with the focus mainly being on larger events that enabled there to be a parental and community<text:s/>presence. This was felt to be best as parents would not be constantly asked for money during the school year.<text:s/></text:p>
      <text:p text:style-name="Normal">There would therefore be a few events for the benefit of the children, the main focus being on fun rather than fundraising such as a disco, DVD and tea night.<text:s/></text:p>
      <text:p text:style-name="Normal">The idea of a Casino Night was discussed. It was decided that this should happen as it was relatively easy to organise and involved the community, upping the school profile and was a good earner. HM volunteered to contact Neil at the Rose and Crown Pub and the Scarborough Lions to agree a date. The thought was that late February/early March would be best.<text:s/></text:p>
      <text:p text:style-name="Normal">It was decided that we should put on a Ball again this year but keep an eye on costs to maximise profit.<text:s/></text:p>
      <text:p text:style-name="Normal">An Auction of Promises and Fashion show was also discussed. Book swap discussed as ongoing fundraiser and a good way of recycling perfectly fine, but outgrown books.<text:s/></text:p>
      <text:p text:style-name="Normal">A decision was made that the school summer gala should happen on the playing fields if at all possible, again, in order to maximise community attendance and interest.<text:s/></text:p>
      <text:p text:style-name="Normal">There was a general discussion about how to maximise profit from Bags2 School – doing a village wide bag drop and collection.<text:s/></text:p>
      <text:p text:style-name="Normal">It was decided that to maximise publicity about fundraisers, we should ask the village oil cooperative and the village hall committee to advertise, emailing villagers on their database, as well as using the Parish Magazine, and possibly the Parish website.<text:s/></text:p>
      <text:p text:style-name="Normal">Discussion about community funding – specifically the Co-op.<text:s/></text:p>
      <text:p text:style-name="Normal">Discussion about specific fundraising aims and making targets and achievements visible to the school community.<text:s/></text:p>
      <text:p text:style-name="P11"/>
      <text:soft-page-break/>
      <text:p text:style-name="P12">Thank-you letters</text:p>
      <text:p text:style-name="Normal">Valerie to check that thank-you letters had been sent to villagers who had made donations to the IT appeal. Anne Williams is being particularly pro-active in relation to this area of fundraising for which the committee expressed thanks.<text:s/></text:p>
      <text:p text:style-name="P13">Governors</text:p>
      <text:p text:style-name="Normal">KH asked a question about how involved Governors were in general in relation to FOSS. The answer was that until recently the Headteacher had taken an<text:s/>active role in FOSS, attending meetings and helping.<text:s/></text:p>
      <text:p text:style-name="Normal">HM explained that it had been decided that she would be the Governor liason and would represent Mr Buttery when he was not able to attend and that Governors had taken a more active roll of late and that<text:s/>this would continue.<text:s/></text:p>
      <text:p text:style-name="Normal">HM stated that the Governors were holding a community coffee morning to raise the school profile and involve the village community. The date and time for this was stated, 5<text:span text:style-name="T14">th</text:span><text:s/>February at 10.30am.</text:p>
      <text:p text:style-name="Normal">There was concern expressed that events such as this excluded full-time working parents. HM acknowledged this.<text:s/></text:p>
      <text:p text:style-name="P15"/>
      <text:p text:style-name="P16">Headteacher</text:p>
      <text:p text:style-name="Normal">The Committee expressed their requirement for input here, stating that a termly report about school requirements would be useful. HM to pass this on. They requested Mr<text:s/>Buttery attend the next meeting but if not possible HM could attend in his place and feedback.<text:s/></text:p>
      <text:p text:style-name="Normal"/>
      <text:p text:style-name="P17">Next Meeting</text:p>
      <text:p text:style-name="Normal">In order to assess finances and gather necessary paperwork it was decided that a meeting was needed very soon. Monday 29<text:span text:style-name="T18">th</text:span><text:s/>January 7.30pm was agreed, in school.<text:s/></text:p>
      <text:p text:style-name="Normal">DB took list of members and email addresses to compile an email list and send it to everyone.<text:s/></text:p>
      <text:p text:style-name="Normal"/>
      <text:p text:style-name="Normal">Meeting closed at 8.30pm</text:p>
      <text:p text:style-name="Normal"/>
      <text:p text:style-name="Normal"/>
      <text:p text:style-name="P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Morris</meta:initial-creator>
    <dc:creator>Helen Morris</dc:creator>
    <meta:creation-date>2018-01-26T09:52:00Z</meta:creation-date>
    <dc:date>2018-01-26T09:52:00Z</dc:date>
    <meta:template xlink:href="Normal" xlink:type="simple"/>
    <meta:editing-cycles>2</meta:editing-cycles>
    <meta:editing-duration>PT0S</meta:editing-duration>
    <meta:document-statistic meta:page-count="3" meta:paragraph-count="10" meta:word-count="760" meta:character-count="5088" meta:row-count="36" meta:non-whitespace-character-count="4338"/>
  </office:meta>
</office:document-meta>
</file>